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text-properties fo:color="#00b050" fo:font-size="14pt" fo:font-weight="bold" style:font-size-asian="14pt" style:font-weight-asian="bold" style:font-size-complex="14pt"/>
    </style:style>
    <style:style style:name="P2" style:family="paragraph" style:parent-style-name="Standard" style:list-style-name="WWNum3"/>
    <style:style style:name="P3" style:family="paragraph" style:parent-style-name="Standard">
      <style:text-properties style:font-name="Calibri" fo:font-size="11.5pt" style:font-size-asian="11.5pt" style:font-size-complex="11.5pt"/>
    </style:style>
    <style:style style:name="P4" style:family="paragraph" style:parent-style-name="Standard" style:list-style-name="WWNum4"/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color="#00b050" fo:font-size="14pt" fo:font-weight="bold" style:font-size-asian="14pt" style:font-weight-asian="bold" style:font-size-complex="14pt"/>
    </style:style>
    <style:style style:name="P7" style:family="paragraph" style:parent-style-name="Standard" style:list-style-name="WWNum3">
      <style:paragraph-properties fo:margin-top="0cm" fo:margin-bottom="0cm" fo:line-height="115%" fo:hyphenation-ladder-count="no-limit"/>
      <style:text-properties fo:color="#00b050" fo:hyphenate="false" fo:hyphenation-remain-char-count="2" fo:hyphenation-push-char-count="2"/>
    </style:style>
    <style:style style:name="P8" style:family="paragraph" style:parent-style-name="Standard" style:list-style-name="WWNum3">
      <style:paragraph-properties fo:margin-top="0cm" fo:margin-bottom="0cm"/>
    </style:style>
    <style:style style:name="P9" style:family="paragraph" style:parent-style-name="Standard" style:list-style-name="WWNum4">
      <style:paragraph-properties fo:margin-top="0cm" fo:margin-bottom="0cm"/>
    </style:style>
    <style:style style:name="P10" style:family="paragraph" style:parent-style-name="Standard" style:list-style-name="WWNum2">
      <style:paragraph-properties fo:margin-top="0cm" fo:margin-bottom="0cm"/>
    </style:style>
    <style:style style:name="P11" style:family="paragraph" style:parent-style-name="Standard" style:list-style-name="WWNum1">
      <style:paragraph-properties fo:margin-top="0cm" fo:margin-bottom="0cm"/>
    </style:style>
    <style:style style:name="P12" style:family="paragraph" style:parent-style-name="Standard" style:list-style-name="WWNum3">
      <style:paragraph-properties fo:margin-top="0cm" fo:margin-bottom="0cm" fo:line-height="115%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end" style:justify-single-word="false" fo:background-color="#a0ce4e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fo:line-height="100%" style:page-number="auto" fo:background-color="#a0ce4e">
        <style:background-image/>
      </style:paragraph-properties>
    </style:style>
    <style:style style:name="P15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16" style:family="paragraph" style:parent-style-name="Standard" style:list-style-name="WWNum3">
      <style:paragraph-properties fo:margin-top="0cm" fo:margin-bottom="0.353cm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Plain_20_Text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ffffff" style:font-name="Arial1" fo:font-size="22.5pt" style:letter-kerning="true" style:font-name-asian="Times New Roman1" style:font-size-asian="22.5pt" style:language-asian="it" style:country-asian="IT" style:font-name-complex="Arial2" style:font-size-complex="22.5pt"/>
    </style:style>
    <style:style style:name="T2" style:family="text">
      <style:text-properties style:font-name="Arial1" fo:font-size="11.5pt" fo:font-weight="bold" style:font-size-asian="11.5pt" style:font-weight-asian="bold" style:font-name-complex="Arial2" style:font-size-complex="11.5pt"/>
    </style:style>
    <style:style style:name="T3" style:family="text">
      <style:text-properties fo:color="#333333" style:font-name="Arial1" fo:font-size="7.5pt" style:font-name-asian="Times New Roman1" style:font-size-asian="7.5pt" style:language-asian="it" style:country-asian="IT" style:font-name-complex="Arial2"/>
    </style:style>
    <style:style style:name="T4" style:family="text">
      <style:text-properties style:font-name="Calibri" fo:font-size="11.5pt" style:font-size-asian="11.5pt" style:font-size-complex="11.5pt"/>
    </style:style>
    <style:style style:name="T5" style:family="text">
      <style:text-properties style:font-name="Calibri" fo:font-size="11.5pt" style:font-size-asian="11.5pt" style:font-name-complex="Arial2" style:font-size-complex="11.5pt"/>
    </style:style>
    <style:style style:name="T6" style:family="text">
      <style:text-properties style:font-name="Calibri" fo:font-size="11.5pt" style:font-size-asian="11.5pt" style:font-name-complex="Arial2" style:font-size-complex="11.5pt" style:font-weight-complex="bold"/>
    </style:style>
    <style:style style:name="T7" style:family="text">
      <style:text-properties style:font-name="Calibri" fo:font-size="11.5pt" fo:font-weight="bold" style:font-size-asian="11.5pt" style:font-weight-asian="bold" style:font-size-complex="11.5pt"/>
    </style:style>
    <style:style style:name="T8" style:family="text">
      <style:text-properties style:font-name="Calibri" fo:font-size="11.5pt" fo:font-weight="bold" style:font-size-asian="11.5pt" style:font-weight-asian="bold" style:font-name-complex="Arial2" style:font-size-complex="11.5pt"/>
    </style:style>
    <style:style style:name="T9" style:family="text">
      <style:text-properties style:font-name="Calibri" fo:font-size="11.5pt" fo:font-weight="bold" style:font-size-asian="11.5pt" style:font-weight-asian="bold" style:font-name-complex="Arial2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Il Calendario della Giornata 2020</text:span></text:p>
      <text:p text:style-name="P13"><text:a xlink:type="simple" xlink:href="http://www.pestochampionship.it/">Home</text:a><text:span text:style-name="T3">/Il Calendario della Giornata 2020</text:span></text:p>
      <text:p text:style-name="P6"/>
      <text:p text:style-name="P5"><text:span text:style-name="T2">GENOVA – 28 MARZO 2020</text:span></text:p>
      <text:p text:style-name="Standard"><text:span text:style-name="T2">VIII° CAMPIONATO MONDIALE DI PESTO GENOVESE AL MORTAIO</text:span></text:p>
      <text:list xml:id="list36433607" text:style-name="WWNum3">
        <text:list-item>
          <text:p text:style-name="P1">La Giornata</text:p>
        </text:list-item>
        <text:list-item>
          <text:p text:style-name="P12">ore 8.30 arrivo 100 concorrenti, consegna del materiale, assegnazione del posto</text:p>
        </text:list-item>
        <text:list-item>
          <text:p text:style-name="P12">ore 9.00 arrivo dei bambini e dei giovani giudici per la gara dedicata ai più piccoli</text:p>
        </text:list-item>
        <text:list-item>
          <text:p text:style-name="P12">ore 9.30 arrivo giudici, consegna del materiale e delle schede di valutazione</text:p>
        </text:list-item>
        <text:list-item>
          <text:p text:style-name="P7">ore 10.30 inizio del Campionato Mondiale dei Bambini 2020</text:p>
        </text:list-item>
        <text:list-item>
          <text:p text:style-name="P12">ore 10.30 arrivo delle autorità, comitato d’onore e della stampa</text:p>
        </text:list-item>
        <text:list-item>
          <text:p text:style-name="P12">ore 10.45 premiazione del Campionato dei Bambini e Coro dei bambini<text:bookmark text:name="_GoBack1"/></text:p>
        </text:list-item>
        <text:list-item>
          <text:p text:style-name="P12">ore 11.00 saluto delle autorità</text:p>
        </text:list-item>
        <text:list-item>
          <text:p text:style-name="P12">ore 11.15 comunicazione degli organizzatori</text:p>
        </text:list-item>
        <text:list-item>
          <text:p text:style-name="P7">ore 11.30 inizio gara</text:p>
        </text:list-item>
        <text:list-item>
          <text:p text:style-name="P12">ore 12.10 conclusione gara e riunione della giuria</text:p>
        </text:list-item>
        <text:list-item>
          <text:p text:style-name="P12">ore 14.00 premiazione del concorrente che arriva da più lontano (a cura de “A Compagna”)</text:p>
        </text:list-item>
        <text:list-item>
          <text:p text:style-name="P12">ore 14.15 indicazione dei 10 finalisti</text:p>
        </text:list-item>
        <text:list-item>
          <text:p text:style-name="P7">ore 14.30 gara dei 10 finalisti</text:p>
        </text:list-item>
        <text:list-item>
          <text:p text:style-name="P12">ore 15.10 conclusione della finale e riunione della giuria</text:p>
        </text:list-item>
        <text:list-item>
          <text:p text:style-name="P7">ore 15.30 Proclamazione del Campione 2020</text:p>
        </text:list-item>
        <text:list-item>
          <text:p text:style-name="P12">ore 16.00 Conclusione ufficiale del VIII° Campionato</text:p>
        </text:list-item>
        <text:list-item>
          <text:p text:style-name="P12">ore 20.00 Pesto Party</text:p>
          <text:p text:style-name="P2"/>
        </text:list-item>
        <text:list-item>
          <text:p text:style-name="P1">Nella Sala del Minor Consiglio</text:p>
        </text:list-item>
        <text:list-item>
          <text:p text:style-name="P12">9.00/16.00 Mostra antichi mortai e “sensazioni di futuro”</text:p>
        </text:list-item>
        <text:list-item>
          <text:p text:style-name="P12">11.00/16.00 Approfondimenti a cura delle Associazioni e le DOP della Liguria agro-alimentare</text:p>
        </text:list-item>
        <text:list-item>
          <text:p text:style-name="P16">11.00/17.00 Pesto Talk – il “Salotto del Campionato” con interviste, opinioni e video</text:p>
        </text:list-item>
        <text:list-item>
          <text:p text:style-name="P1">Inoltre…</text:p>
        </text:list-item>
        <text:list-item>
          <text:p text:style-name="P12">Venerdì 27 mattina. Laboratorio di Pesto per bambini a cura del Comune di Genova</text:p>
        </text:list-item>
        <text:list-item>
          <text:p text:style-name="P12">Pomeriggio. “Pesto Last Minute”. Corso rapido e ultime esercitazioni di pesto al mortaio</text:p>
        </text:list-item>
        <text:list-item>
          <text:p text:style-name="P12">Ore 17.00. Un’ora nel Centro Storico, tra curiosità, botteghe artigiane e tradizioni gastronomiche</text:p>
        </text:list-item>
        <text:list-item>
          <text:p text:style-name="P16">Settimana del Pesto dei Ristoratori Liguri: menù speciali a base di pesto nei ristoranti liguri (l’elenco sarà disponibile sul sito)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size-complex="24pt" style:font-weight-complex="bold"/>
    </style:style>
    <style:style style:name="Plain_20_Text" style:display-name="Plai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sion-breadcrumb-sep" style:family="text" style:parent-style-name="Default_20_Paragraph_20_Font"/>
    <style:style style:name="breadcrumb-leaf" style:family="text" style:parent-style-name="Default_20_Paragraph_20_Font"/>
    <style:style style:name="Testo_20_normale_20_Carattere" style:display-name="Testo normale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Gerbella</meta:initial-creator>
    <dc:creator>marco terranova</dc:creator>
    <meta:editing-cycles>46</meta:editing-cycles>
    <meta:print-date>2018-02-27T15:50:00</meta:print-date>
    <meta:creation-date>2017-12-13T15:36:00</meta:creation-date>
    <dc:date>2019-12-17T16:23:45.72</dc:date>
    <meta:editing-duration>PT00H02M35S</meta:editing-duration>
    <meta:generator>OpenOffice.org/3.2$Win32 OpenOffice.org_project/320m18$Build-9502</meta:generator>
    <meta:document-statistic meta:table-count="0" meta:image-count="0" meta:object-count="0" meta:page-count="1" meta:paragraph-count="31" meta:word-count="299" meta:character-count="1759"/>
    <meta:template xlink:type="simple" xlink:actuate="onRequest" xlink:title="Normal" xlink:href=""/>
  </office:meta>
</office:document-meta>
</file>